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language="ru" fo:country="RU" officeooo:rsid="000a3030" officeooo:paragraph-rsid="000a3030" style:font-size-asian="10pt" style:font-size-complex="10pt"/>
    </style:style>
    <style:style style:name="P7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0a3030" officeooo:paragraph-rsid="000a3030" style:font-name-asian="Arial" style:font-size-asian="10pt" style:font-name-complex="Arial" style:font-size-complex="10pt"/>
    </style:style>
    <style:style style:name="P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9" style:family="paragraph" style:parent-style-name="Standard">
      <style:text-properties fo:language="ru" fo:country="RU"/>
    </style:style>
    <style:style style:name="P10" style:family="paragraph" style:parent-style-name="Standard">
      <style:paragraph-properties fo:break-before="page"/>
      <style:text-properties fo:language="ru" fo:country="RU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3030" officeooo:paragraph-rsid="000a3030"/>
    </style:style>
    <style:style style:name="P12" style:family="paragraph" style:parent-style-name="Standard">
      <style:paragraph-properties fo:margin-left="0cm" fo:margin-right="0cm" fo:text-indent="0.953cm" style:auto-text-indent="false"/>
      <style:text-properties fo:language="ru" fo:country="RU" officeooo:paragraph-rsid="000a3030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101e6f" officeooo:paragraph-rsid="000a3030" style:font-name-asian="Calibri" style:font-name-complex="Arial" style:font-size-complex="13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0ed9f5" officeooo:paragraph-rsid="000a3030" style:font-name-asian="Calibri" style:font-name-complex="Arial" style:font-size-complex="13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style:text-autospace="none" style:writing-mode="lr-tb"/>
      <style:text-properties fo:language="ru" fo:country="RU" officeooo:rsid="00189552" officeooo:paragraph-rsid="000a3030" style:font-name-asian="Calibri" style:font-name-complex="Arial" style:font-size-complex="13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fo:language="ru" fo:country="RU" officeooo:rsid="000a3030" officeooo:paragraph-rsid="000bbc75" style:font-name-complex="Calibri"/>
    </style:style>
    <style:style style:name="P18" style:family="paragraph" style:parent-style-name="Standard">
      <style:paragraph-properties fo:margin-left="0cm" fo:margin-right="0cm" fo:text-indent="0.953cm" style:auto-text-indent="false"/>
      <style:text-properties fo:language="ru" fo:country="RU" officeooo:rsid="000a3030" officeooo:paragraph-rsid="000bbc75"/>
    </style:style>
    <style:style style:name="P1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0a3030"/>
    </style:style>
    <style:style style:name="T5" style:family="text">
      <style:text-properties fo:language="ru" fo:country="RU" officeooo:rsid="000bbc75"/>
    </style:style>
    <style:style style:name="T6" style:family="text">
      <style:text-properties style:text-position="super 58%" style:font-name-asian="Arial" style:font-name-complex="Arial"/>
    </style:style>
    <style:style style:name="T7" style:family="text">
      <style:text-properties style:text-position="super 58%" officeooo:rsid="00110894" style:font-name-asian="Arial" style:font-name-complex="Arial"/>
    </style:style>
    <style:style style:name="T8" style:family="text">
      <style:text-properties style:font-name-complex="Calibri"/>
    </style:style>
    <style:style style:name="T9" style:family="text">
      <style:text-properties officeooo:rsid="000ac775" style:font-name-complex="Calibri"/>
    </style:style>
    <style:style style:name="T10" style:family="text">
      <style:text-properties officeooo:rsid="000bbc75" style:font-name-complex="Calibri"/>
    </style:style>
    <style:style style:name="T11" style:family="text">
      <style:text-properties style:font-name-complex="Arial" style:font-size-complex="13pt"/>
    </style:style>
    <style:style style:name="T12" style:family="text">
      <style:text-properties officeooo:rsid="000fa6a3" fo:background-color="#ffffff" loext:char-shading-value="0" style:font-name-complex="Calibri"/>
    </style:style>
    <style:style style:name="T13" style:family="text">
      <style:text-properties officeooo:rsid="00117cd4" fo:background-color="#ffffff" loext:char-shading-value="0" style:font-name-complex="Calibri"/>
    </style:style>
    <style:style style:name="T14" style:family="text">
      <style:text-properties officeooo:rsid="001a78b8"/>
    </style:style>
    <style:style style:name="T15" style:family="text">
      <style:text-properties officeooo:rsid="001a2eed"/>
    </style:style>
    <style:style style:name="T16" style:family="text">
      <style:text-properties officeooo:rsid="000ac775"/>
    </style:style>
    <style:style style:name="T17" style:family="text">
      <style:text-properties fo:font-size="13pt" officeooo:rsid="001c70c8" style:font-name-asian="Calibri" style:font-size-asian="13pt" style:font-name-complex="Arial" style:font-size-complex="13pt" style:language-complex="ar" style:country-complex="SA"/>
    </style:style>
    <style:style style:name="T18" style:family="text">
      <style:text-properties fo:font-size="13pt" officeooo:rsid="001e506f" style:font-name-asian="Calibri" style:font-size-asian="13pt" style:font-name-complex="Arial" style:font-size-complex="13pt" style:language-complex="ar" style:country-complex="SA"/>
    </style:style>
    <style:style style:name="T19" style:family="text">
      <style:text-properties fo:font-size="13pt" officeooo:rsid="000c6d7f" style:font-name-asian="Calibri" style:font-size-asian="13pt" style:font-name-complex="Arial" style:font-size-complex="13pt" style:language-complex="ar" style:country-complex="SA"/>
    </style:style>
    <style:style style:name="T20" style:family="text">
      <style:text-properties fo:font-size="13pt" officeooo:rsid="000bbc75" style:font-name-asian="Calibri" style:font-size-asian="13pt" style:font-name-complex="Arial" style:font-size-complex="13pt" style:language-complex="ar" style:country-complex="SA"/>
    </style:style>
    <style:style style:name="T21" style:family="text">
      <style:text-properties fo:color="#0084d1" style:font-name="Arial" fo:font-size="12.5pt" fo:language="en" fo:country="US" fo:font-weight="normal" style:font-size-asian="12.5pt" style:font-weight-asian="normal" style:font-name-complex="Arial" style:font-size-complex="12.5pt" style:font-weight-complex="normal"/>
    </style:style>
    <style:style style:name="T22" style:family="text">
      <style:text-properties fo:color="#0084d1" style:font-name="Arial" fo:font-size="12.5pt" fo:font-weight="normal" style:font-size-asian="12.5pt" style:font-weight-asian="normal" style:font-name-complex="Arial" style:font-size-complex="12.5pt" style:font-weight-complex="normal"/>
    </style:style>
    <style:style style:name="T23" style:family="text">
      <style:text-properties fo:color="#0084d1" style:font-name="Arial" fo:font-size="12.5pt" fo:font-weight="normal" officeooo:rsid="000ecbe1" style:font-size-asian="12.5pt" style:font-weight-asian="normal" style:font-name-complex="Arial" style:font-size-complex="12.5pt" style:font-weight-complex="normal"/>
    </style:style>
    <style:style style:name="T24" style:family="text">
      <style:text-properties fo:color="#000000" style:font-name="Arial" fo:font-size="12.5pt" fo:language="en" fo:country="US" fo:font-weight="normal" style:font-size-asian="12.5pt" style:font-weight-asian="normal" style:font-name-complex="Arial" style:font-size-complex="12.5pt" style:font-weight-complex="normal"/>
    </style:style>
    <style:style style:name="T25" style:family="text">
      <style:text-properties fo:color="#000000" style:font-name="Arial" fo:font-size="12.5pt" fo:font-weight="normal" style:font-size-asian="12.5pt" style:font-weight-asian="normal" style:font-name-complex="Arial" style:font-size-complex="12.5pt" style:font-weight-complex="normal"/>
    </style:style>
    <style:style style:name="T26" style:family="text">
      <style:text-properties fo:color="#000000" style:font-name="Arial" fo:font-size="12.5pt" fo:font-weight="normal" officeooo:rsid="000ecbe1" style:font-size-asian="12.5pt" style:font-weight-asian="normal" style:font-name-complex="Arial" style:font-size-complex="12.5pt" style:font-weight-complex="normal"/>
    </style:style>
    <style:style style:name="T27" style:family="text">
      <style:text-properties fo:color="#000000" style:font-name="Arial" fo:font-size="13pt" fo:language="en" fo:country="US" fo:font-weight="normal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29" style:family="text">
      <style:text-properties fo:color="#000000" style:font-name="Arial" fo:font-size="13pt" fo:font-weight="normal" officeooo:rsid="000ecbe1" style:font-size-asian="13pt" style:font-weight-asian="normal" style:font-name-complex="Arial" style:font-size-complex="13pt" style:font-weight-complex="normal"/>
    </style:style>
    <style:style style:name="T30" style:family="text">
      <style:text-properties fo:color="#000000" style:font-name="Arial" fo:font-size="13pt" fo:font-weight="normal" officeooo:rsid="000bbc75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style:font-name="Arial" fo:font-size="13pt" style:font-size-asian="13pt" style:font-name-complex="Arial" style:font-size-complex="13pt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4">Администрация <text:line-break/>Уватского муниципального района</text:p>
      <text:p text:style-name="P5">Постановление</text:p>
      <text:p text:style-name="P8"/>
      <text:p text:style-name="P2"><text:span text:style-name="T1">ДД месяц 201</text:span><text:span text:style-name="T3">7</text:span><text:span text:style-name="T1"> г.<text:tab/>с. Уват<text:tab/>№ </text:span><text:span text:style-name="T5">Версия 2</text:span></text:p>
      <text:p text:style-name="P9"/>
      <text:p text:style-name="P9"/>
      <text:p text:style-name="P11">О внесении изменений в постановление администрации Уватского муниципального района от 29.12.2014 № 251 «Об утверждении тарифов на транспортные услуги муниципальных предприятий Уватского муниципального района»</text:p>
      <text:p text:style-name="P9"/>
      <text:p text:style-name="P12"><office:annotation office:name="__Annotation__48090_976609022"><dc:creator>Евгения Анатольевна Созонова</dc:creator><dc:date>2017-09-20T16:26:22.015000000</dc:date><loext:sender-initials>СЕА</loext:sender-initials><text:p text:style-name="P19"><text:span text:style-name="T32">уточнено</text:span></text:p></office:annotation><text:span text:style-name="T8">В соответствии </text:span><text:span text:style-name="T10">с</text:span><text:span text:style-name="T11"> </text:span><text:span text:style-name="T8">Уставом Уватского муниципального района Тюменской области, </text:span><text:span text:style-name="T10">р</text:span><text:span text:style-name="T9">ешением</text:span><text:span text:style-name="T8"> Думы Уватского муниципального района от 17.03.2010 </text:span><text:span text:style-name="T9">№</text:span><text:span text:style-name="T8"> 422 «Об утверждении Положения о порядке принятия решений об установлении цен (тарифов) на продукцию (услуги) муниципальных предприятий и учреждений Уватского муниципального района»:</text:span><office:annotation-end office:name="__Annotation__48090_976609022"/></text:p>
      <text:p text:style-name="P17">1. Внести в постановление администрации Уватского муниципального района от 29.12.2014 № 251 «Об утверждении тарифов на транспортные услуги муниципальных предприятий Уватского муниципального района» <text:span text:style-name="T31"><office:annotation office:name="__Annotation__48088_976609022"><dc:creator>Евгения Анатольевна Созонова</dc:creator><dc:date>2017-09-20T16:25:03.223000000</dc:date><loext:sender-initials>СЕА</loext:sender-initials><text:p text:style-name="P19"><text:span text:style-name="T32">дополнено</text:span></text:p></office:annotation></text:span><text:span text:style-name="T27">(в редакции постановлений администрации Уватского муниц</text:span><text:span text:style-name="T28">ипального района от 14.09.2015 № 155, от 27.07.2016 № 162, от </text:span><text:span text:style-name="T29">27</text:span><text:span text:style-name="T28">.</text:span><text:span text:style-name="T29">12</text:span><text:span text:style-name="T28">.2016 № </text:span><text:span text:style-name="T29">239</text:span><text:span text:style-name="T30">)</text:span><office:annotation-end office:name="__Annotation__48088_976609022"/> <text:span text:style-name="T16">(далее - постановление)</text:span> следующие изменения:</text:p>
      <text:p text:style-name="P18"><office:annotation office:name="__Annotation__48091_976609022"><dc:creator>Евгения Анатольевна Созонова</dc:creator><dc:date>2017-09-20T16:26:40.564000000</dc:date><loext:sender-initials>СЕА</loext:sender-initials><text:p text:style-name="P19"><text:span text:style-name="T32">уточнено</text:span></text:p></office:annotation><text:span text:style-name="T8">а) </text:span><text:span text:style-name="T17">в столбце «</text:span><text:span text:style-name="T18">Наименование предприятия» </text:span><text:span text:style-name="T20">п</text:span><text:span text:style-name="T18">риложения к постановлению слова «М</text:span><text:span text:style-name="T17">униципальное предприятие</text:span><text:span text:style-name="T19"> «Демьянское коммунальное предприятие» </text:span><text:span text:style-name="T18">исключить</text:span><text:span text:style-name="T11">. </text:span><office:annotation-end office:name="__Annotation__48091_976609022"/></text:p>
      <text:p text:style-name="P14">2. Сектору делопроизводства, документационного обеспечения и контроля Аппарата Главы администрации Уватского муниципального района <text:span text:style-name="T14">настоящее постановление</text:span>:</text:p>
      <text:p text:style-name="P15">а) опубликовать в газете «Уватские известия»;</text:p>
      <text:p text:style-name="P15">б) разместить на сайте Уватского муниципального района в сети «Интернет».</text:p>
      <text:p text:style-name="P14">3. Настоящее постановление вступает в силу со дня его <text:span text:style-name="T15">опубликования.</text:span></text:p>
      <text:p text:style-name="P13"><text:span text:style-name="T8">4. </text:span><text:span text:style-name="T13">Контроль за исполнением настоящего постановления возложить на первого заместителя Главы администрации Уватского муниципального района</text:span><text:span text:style-name="T12">.</text:span></text:p>
      <text:p text:style-name="P9"/>
      <text:p text:style-name="P9"/>
      <text:p text:style-name="P9"/>
      <text:p text:style-name="P9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7">Х</text:span><text:span text:style-name="T6">орзова Юлия Васильевна</text:span></text:p>
      <text:p text:style-name="P7">8(34561)280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9-20T16:27:01.942000000</dc:date>
    <meta:editing-cycles>62</meta:editing-cycles>
    <meta:editing-duration>PT1H45M2S</meta:editing-duration>
    <meta:generator>LibreOffice/5.3.0.3$Windows_x86 LibreOffice_project/7074905676c47b82bbcfbea1aeefc84afe1c50e1</meta:generator>
    <meta:print-date>2017-09-14T11:52:50.072000000</meta:print-date>
    <dc:creator>Евгения Анатольевна Созонова</dc:creator>
    <meta:document-statistic meta:table-count="0" meta:image-count="1" meta:object-count="0" meta:page-count="2" meta:paragraph-count="16" meta:word-count="202" meta:character-count="1678" meta:non-whitespace-character-count="148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